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Rimandonotadichiusura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>PROPOSTA VIAGGIO DI ISTRUZIONE</text:p>
      <text:p text:style-name="P5"/>
      <text:p text:style-name="P6"/>
      <text:p text:style-name="Standard"><text:span text:style-name="T7">CONSIGLIO DI CLASSE</text:span><text:s/>_________DEL_________</text:p>
      <text:p text:style-name="Standard"/>
      <text:p text:style-name="Standard"><text:span text:style-name="T8">CLASSI INTERESSATE</text:span><text:span text:style-name="Rimandonotadichiusura"><text:note text:note-class="endnote" text:id="_edn0"><text:note-citation>1</text:note-citation><text:note-body><text:p text:style-name="Endnote">Specificare le classi, il numero di studenti totale, il numero di maschi e di femmine per ciascuna classe.</text:p></text:note-body></text:note></text:span>:</text:p>
      <text:p text:style-name="Standard"/>
      <text:p text:style-name="Standard"><text:span text:style-name="T9">PERIODO</text:span><text:span text:style-name="T10"><text:note text:note-class="endnote" text:id="_edn1"><text:note-citation text:label="2">2</text:note-citation><text:note-body><text:p text:style-name="Endnote">Indicare delle date precise sia per la partenza che per il rientro. Indicare il numero di notti.</text:p></text:note-body></text:note></text:span></text:p>
      <text:p text:style-name="Standard"/>
      <text:p text:style-name="Standard"><text:span text:style-name="T11">COORDINATORE DELL'INIZIATIVA</text:span>:</text:p>
      <text:p text:style-name="Standard"/>
      <text:p text:style-name="Standard"><text:span text:style-name="T12">DOCENTI ACCOMPAGNATORI E SOSTITUTI</text:span><text:s/>per CIASCUNA CLASSE<text:span text:style-name="Rimandonotadichiusura"><text:note text:note-class="endnote" text:id="_edn2"><text:note-citation text:label="3">3</text:note-citation><text:note-body><text:p text:style-name="Endnote">Non è possibile procedere nella pratica se non sono indicati tutti i docenti necessari (compresi i sostituti)</text:p></text:note-body></text:note></text:span></text:p>
      <text:p text:style-name="Standard"/>
      <text:p text:style-name="Standard"/>
      <text:p text:style-name="Standard"><text:span text:style-name="T13">FINALITA' E OBIETTIVI DIDATTICI</text:span>:</text:p>
      <text:p text:style-name="Standard"/>
      <text:p text:style-name="Standard"><text:span text:style-name="T14">DESTINAZIONE E IT</text:span><text:span text:style-name="T15">INERARIO</text:span><text:span text:style-name="Rimandonotadichiusura"><text:note text:note-class="endnote" text:id="_edn3"><text:note-citation text:label="4">4</text:note-citation><text:note-body><text:p text:style-name="Endnote">In questo spazio va indicata in modo preciso la scansione di tutte le giornate previste. Devono essere esplicitati i luoghi da visitare, che siano all'aperto, che non prevedano l'acquisto di biglietti di entrata, o che siano al chiuso, che siano<text:s/>Chiese, musei, parchi archeologici, teatri etc...Si abbia cura di programmare itinerari coerenti con tempi e distanze. Qualora si vogliano delle GUIDE, queste devono essere richieste in questo elenco. SI tenga conto che di solito sono per mezza giornata o<text:s/>per giornata intera (circa 6 ore) o vincolate al luogo da visitare.</text:p><text:p text:style-name="Endnote"><text:s text:c="6"/>Qualora gli ingressi siano a pagamento si prega di valutare preventivamente se possono essere applicate gratuità e, qualora non ci siano, si invita a richiedere all'agenzia di provvedere alla prenotazione/acquisto dei biglietti.</text:p></text:note-body></text:note></text:span>:</text:p>
      <text:p text:style-name="Standard"/>
      <text:p text:style-name="Standard"><text:span text:style-name="T16">MEZZI DI TRASPORTO</text:span><text:span text:style-name="Rimandonotadichiusura"><text:note text:note-class="endnote" text:id="_edn4"><text:note-citation text:label="5">5</text:note-citation><text:note-body><text:p text:style-name="Endnote">Si esplicitino i mezzi con cui effettuare l'andata e il ritorno per/da la meta prescelta, nonché tutti gli altri mezzi richiesti durante la permanenza. Dovranno essere chiaramente<text:s/>richiesti anche i collegamenti fra, per esempio, stazione/aeroporto verso centro città, quelli dagli hotels o altro luogo verso altre destinazioni in programma. VA qui richiesta la disponibilità di un bus per gli spostamenti in giornata e/o anche in serata, qualora lo si ritenga utile.</text:p></text:note-body></text:note></text:span>:</text:p>
      <text:p text:style-name="Standard"/>
      <text:p text:style-name="Standard"><text:span text:style-name="T17">TIPOLOGIA DEL TRATTAMENTO ALBERGHIERO</text:span><text:span text:style-name="Rimandonotadichiusura"><text:note text:note-class="endnote" text:id="_edn5"><text:note-citation text:label="6">6</text:note-citation><text:note-body><text:p text:style-name="Endnote">Per quanto possibile si cercherà di ottenere hotel della categoria e ubicati nelle zone che eventualmente il docente qui richieda. Se si è fatta precedente esperienza di una struttura in particolare al si può richiedere, senza comunque la pretesa di ottenerla. Dovrà essere esplicito il tipo di trattamento voluto (HB, FB o BB). Si richieda qui la prenotazione di eventuali pranzi/cene consumati in ristoranti fuori dall'hotel (si consiglia di richiedere sempre almeno l'acqua compresa nel preventivo).</text:p></text:note-body></text:note></text:span>:</text:p>
      <text:p text:style-name="Standard"/>
      <text:p text:style-name="Standard"><text:span text:style-name="T18">ATTIVITA' DIDATTICA PREVISTA</text:span><text:s/>(PRIMA-DURANTE-DOPO)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Rimandonotadichiusura" style:display-name="Rimando nota di chiusura" style:family="text" style:parent-style-name="Car.predefinitoparagrafo">
      <style:text-properties style:text-position="super 66.6%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54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 7</meta:initial-creator>
    <dc:creator>utente7</dc:creator>
    <meta:creation-date>2019-10-26T10:55:00Z</meta:creation-date>
    <dc:date>2019-10-29T11:28:00Z</dc:date>
    <meta:print-date>2019-10-29T11:27:00Z</meta:print-date>
    <meta:template xlink:href="Normal" xlink:type="simple"/>
    <meta:editing-cycles>1</meta:editing-cycles>
    <meta:editing-duration>PT360S</meta:editing-duration>
    <meta:document-statistic meta:page-count="1" meta:paragraph-count="1" meta:word-count="57" meta:character-count="385" meta:row-count="2" meta:non-whitespace-character-count="329"/>
  </office:meta>
</office:document-meta>
</file>